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4pt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2.541cm" svg:height="0.212cm" draw:z-index="2"><draw:image xlink:href="http://osobliwosci.eduseek.interklasa.pl/~michasm/images/line.GIF" xlink:type="simple" xlink:show="embed" xlink:actuate="onLoad"/></draw:frame></text:p>
      <text:p text:style-name="P2">Z miastem Tomaszów Mazowiecki wiąże się wiele podań i legend. Oto kilka z nich:</text:p>
      <text:p text:style-name="P2"><text:span text:style-name="T1">Herb Tomaszowa Mazowieckiego</text:span> - legenda o pannie na niedźwiedzi<draw:frame draw:style-name="fr2" draw:name="grafika2" text:anchor-type="char" svg:width="4.63cm" svg:height="4.313cm" draw:z-index="0"><draw:image xlink:href="http://osobliwosci.eduseek.interklasa.pl/~michasm/images/pol2.gif" xlink:type="simple" xlink:show="embed" xlink:actuate="onLoad"/></draw:frame>u</text:p>
      <text:p text:style-name="P3">    <text:span text:style-name="T2">Herb rodziny Ostrowskich stał się herbem miasta. Była to panna na niedźwiedziu. Legenda głosi, że "...Król angielski miał dwoje dzieci: syna i córkę. Umierając pozostawił synowi władzę królewską a córce nieruchomości wraz z królewskimi skarbami. Ponieważ dziewczyna miała wielu adoratorów, brat bojąc się stracić majątek za poradą swoich stanów, a także doradców, siostrę oddał na pożarcie drapieżnemu niedźwiedziowi. Jednak młoda panna od razu poskromiła groźne zwierzę. Gdy brat się o tym dowiedział przeprosił siostrę i wydał ją za mąż za księcia Lotaryńskiego. Z tego małżeństwa urodziło się kilku chłopców. Każdemu z nich nadano herb "panny na niedźwiedziu". Ci chłopcy lub ich potomkowie rozjechali się po kontynencie. Niektórzy dotarli do Czech a stąd przyszli do Polski...".</text:span></text:p>
      <text:p text:style-name="P2"><text:span text:style-name="T1">Rezerwat "Niebieskie Źródła"</text:span> - legenda o powstaniu wywierzysk</text:p>
      <text:p text:style-name="P3">    <text:span text:style-name="T2">Według legendy powstanie źródeł wiąże się z odległymi czasami: "...W okresie najazdu szweckiego, część ich wojsk dotarła w nadpiliczne lasy. Tu Szwedzi rozłożyli obóz, a było to w pobliżu kaplicy, do której wprowadzili konie na postój. Wtedy stał się cud. Kaplica wraz z wojskiem zapadła się, a na jej miejsce wytrysnęły "Niebieskie Źródła". To właśnie one barwą błękitu nieba do dziś zachwycają przybywających...".</text:span></text:p>
      <text:p text:style-name="P2"><text:span text:style-name="T1">"Groty Nagórzyckie"</text:span> - legenda o zbóju Madeju</text:p>
      <text:p text:style-name="P3">    <text:span text:style-name="T2">"...Był to zbój rzeczywiście okrutny. Nie znane mu było uczucie litości. Serce miał nieczułe. Domem jego była jaskinia znajdująca się w mazowieckich lasach, a jedyną towarzyszką matka. Tylko na nią jedną nie ośmielił się podnieść swej zbrodniczej ręki. Biada jednakże śmiałkowi, który znalazł się w pobliżu jaskini, biada podróżnemu, którego droga wiodła koło zbójeckiej kryjówki. Nikt, kto w te strony zabłądził, nie uchodził z życiem. Nawet własnego ojca Madej nie oszczędził...".</text:span></text:p>
      <text:p text:style-name="P1"> </text:p>
      <text:p text:style-name="P1"><draw:frame draw:style-name="fr1" draw:name="grafika3" text:anchor-type="as-char" svg:width="12.541cm" svg:height="0.212cm" draw:z-index="1"><draw:image xlink:href="http://osobliwosci.eduseek.interklasa.pl/~michasm/images/linia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6:33:18.12</meta:creation-date>
    <meta:document-statistic meta:table-count="0" meta:image-count="3" meta:object-count="0" meta:page-count="1" meta:paragraph-count="10" meta:word-count="287" meta:character-count="1941"/>
    <dc:date>2020-04-21T16:34:03.33</dc:date>
    <meta:editing-duration>PT46S</meta:editing-duration>
    <meta:editing-cycles>1</meta:editing-cycles>
    <meta:generator>OpenOffice/4.1.1$Win32 OpenOffice.org_project/411m6$Build-9775</meta:generator>
  </office:meta>
</office:document-meta>
</file>